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Verdana" fo:font-size="9pt" fo:language="es" fo:country="AR" fo:font-style="italic" fo:font-weight="normal" officeooo:rsid="0020e794" officeooo:paragraph-rsid="001295da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TÍTULOS_20_PROYECTO" style:master-page-name="">
      <style:paragraph-properties fo:margin-top="0cm" fo:margin-bottom="0.499cm" style:contextual-spacing="false" fo:line-height="150%" fo:text-align="center" style:justify-single-word="false" style:page-number="auto" style:shadow="none">
        <style:tab-stops/>
      </style:paragraph-properties>
      <style:text-properties style:font-name="Verdana" fo:font-size="11pt" officeooo:rsid="003e3092" officeooo:paragraph-rsid="00502d1b" style:font-size-asian="11pt" style:font-size-complex="11pt"/>
    </style:style>
    <style:style style:name="P13" style:family="paragraph" style:parent-style-name="TÍTULOS_20_PROYECTO">
      <style:paragraph-properties fo:margin-top="0cm" fo:margin-bottom="0.499cm" style:contextual-spacing="false" fo:line-height="150%" fo:text-align="center" style:justify-single-word="false" style:shadow="none">
        <style:tab-stops/>
      </style:paragraph-properties>
      <style:text-properties style:font-name="Verdana" fo:font-size="11pt" officeooo:rsid="003e3092" officeooo:paragraph-rsid="00502d1b" style:font-size-asian="11pt" style:font-size-complex="11pt"/>
    </style:style>
    <style:style style:name="P14" style:family="paragraph" style:parent-style-name="TÍTULOS_20_PROYECTO">
      <style:paragraph-properties fo:line-height="150%"/>
      <style:text-properties style:font-name="Verdana" fo:font-size="11pt" officeooo:paragraph-rsid="00502d1b" style:font-size-asian="11pt" style:font-size-complex="11pt"/>
    </style:style>
    <style:style style:name="P15" style:family="paragraph" style:parent-style-name="FÓRMULA_20_DE_20_SANCIÓN">
      <style:paragraph-properties fo:line-height="150%"/>
      <style:text-properties style:font-name="Verdana" fo:font-size="11pt" officeooo:paragraph-rsid="00502d1b" style:font-size-asian="11pt" style:font-size-complex="11pt"/>
    </style:style>
    <style:style style:name="P16" style:family="paragraph" style:parent-style-name="TÍTULOS_20_PROYECTO">
      <style:paragraph-properties fo:margin-top="0cm" fo:margin-bottom="0.499cm" style:contextual-spacing="false" fo:line-height="150%" fo:text-align="center" style:justify-single-word="false" style:shadow="none">
        <style:tab-stops/>
      </style:paragraph-properties>
      <style:text-properties style:font-name="Verdana" fo:font-size="11pt" officeooo:paragraph-rsid="00502d1b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4ffd85" style:font-size-asian="11pt" style:font-size-complex="11pt"/>
    </style:style>
    <style:style style:name="P18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2dd324" style:font-size-asian="11pt" style:font-style-asian="normal" style:font-weight-asian="bold" style:font-size-complex="11pt"/>
    </style:style>
    <style:style style:name="P19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2dd324" style:font-size-asian="11pt" style:font-style-asian="normal" style:font-weight-asian="bold" style:font-size-complex="11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rsid="003e3092" officeooo:paragraph-rsid="00502d1b" style:font-size-asian="11pt" style:font-size-complex="11pt"/>
    </style:style>
    <style:style style:name="P21" style:family="paragraph" style:parent-style-name="Standard" style:list-style-name="L1">
      <style:paragraph-properties fo:line-height="150%" fo:text-align="center" style:justify-single-word="false"/>
      <style:text-properties style:font-name="Verdana" fo:font-size="11pt" officeooo:rsid="003e3092" officeooo:paragraph-rsid="00502d1b" style:font-size-asian="11pt" style:font-size-complex="11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502d1b" style:font-size-asian="11pt" style:font-size-complex="11pt"/>
    </style:style>
    <style:style style:name="P23" style:family="paragraph" style:parent-style-name="Standard" style:list-style-name="L1">
      <style:paragraph-properties fo:line-height="150%" fo:text-align="center" style:justify-single-word="false"/>
      <style:text-properties style:font-name="Verdana" fo:font-size="11pt" fo:font-weight="bold" officeooo:rsid="003e3092" officeooo:paragraph-rsid="00502d1b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000000" loext:opacity="100%" style:font-name="Verdana" fo:font-size="11pt" fo:font-style="normal" fo:font-weight="bold" officeooo:rsid="004ffd85" officeooo:paragraph-rsid="004ffd85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000000" loext:opacity="100%" style:font-name="Verdana" fo:font-size="11pt" fo:font-style="normal" fo:font-weight="bold" officeooo:rsid="0061b98e" officeooo:paragraph-rsid="0061b98e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EXTO" style:list-style-name="L1">
      <style:paragraph-properties fo:line-height="150%" fo:text-align="justify" style:justify-single-word="false"/>
      <style:text-properties style:font-name="Verdana" fo:font-size="11pt" officeooo:paragraph-rsid="00502d1b" style:font-size-asian="11pt" style:font-size-complex="11pt"/>
    </style:style>
    <style:style style:name="P27" style:family="paragraph" style:parent-style-name="TEXTO" style:list-style-name="L1">
      <style:paragraph-properties fo:line-height="150%"/>
      <style:text-properties fo:color="#000000" loext:opacity="100%" style:font-name="Verdana" fo:font-size="11pt" fo:font-style="normal" fo:font-weight="bold" officeooo:rsid="002db555" officeooo:paragraph-rsid="00502d1b" style:font-size-asian="11pt" style:font-style-asian="normal" style:font-weight-asian="bold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5e31df"/>
    </style:style>
    <style:style style:name="T3" style:family="text">
      <style:text-properties officeooo:rsid="0013bf15"/>
    </style:style>
    <style:style style:name="T4" style:family="text">
      <style:text-properties fo:color="#000000" loext:opacity="100%" fo:language="es" fo:country="AR" fo:font-style="normal" style:text-underline-style="none" fo:font-weight="normal" officeooo:rsid="008a9020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5" style:family="text">
      <style:text-properties fo:color="#000000" loext:opacity="100%" fo:language="es" fo:country="AR" fo:font-style="normal" style:text-underline-style="none" fo:font-weight="normal" officeooo:rsid="0099420b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6" style:family="text">
      <style:text-properties fo:text-transform="uppercase" fo:font-weight="bold" officeooo:rsid="003e3092"/>
    </style:style>
    <style:style style:name="T7" style:family="text">
      <style:text-properties fo:text-transform="uppercase" fo:font-weight="bold" officeooo:rsid="0042dd6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a1431" style:font-weight-asian="bold" style:font-weight-complex="bold"/>
    </style:style>
    <style:style style:name="T10" style:family="text">
      <style:text-properties fo:font-weight="bold" officeooo:rsid="003e3092" style:font-weight-asian="bold" style:font-weight-complex="bold"/>
    </style:style>
    <style:style style:name="T11" style:family="text">
      <style:text-properties officeooo:rsid="00437977"/>
    </style:style>
    <style:style style:name="T12" style:family="text">
      <style:text-properties officeooo:rsid="004a1431"/>
    </style:style>
    <style:style style:name="T13" style:family="text">
      <style:text-properties officeooo:rsid="004b957b"/>
    </style:style>
    <style:style style:name="T14" style:family="text">
      <style:text-properties officeooo:rsid="004be99f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4ffd85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/>
    </style:style>
    <style:style style:name="T18" style:family="text">
      <style:text-properties fo:font-style="normal" fo:font-weight="normal" officeooo:rsid="003e3092" style:font-style-asian="normal" style:font-weight-asian="normal"/>
    </style:style>
    <style:style style:name="T19" style:family="text">
      <style:text-properties fo:font-style="normal" fo:font-weight="normal" officeooo:rsid="0042dd6f" style:font-style-asian="normal" style:font-weight-asian="normal"/>
    </style:style>
    <style:style style:name="T20" style:family="text">
      <style:text-properties fo:font-style="normal" fo:font-weight="normal" officeooo:rsid="002e33ac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42dd6f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4ffd85" style:font-style-asian="normal" style:font-weight-asian="normal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bold" officeooo:rsid="00760894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04ffd85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08a9020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042dd6f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03e3092" style:font-style-asian="normal" style:font-weight-asian="bold" style:font-style-complex="normal" style:font-weight-complex="bold"/>
    </style:style>
    <style:style style:name="T31" style:family="text">
      <style:text-properties fo:font-style="normal" style:font-style-asian="normal"/>
    </style:style>
    <style:style style:name="T32" style:family="text">
      <style:text-properties fo:font-style="normal" officeooo:rsid="0074b03e" style:font-style-asian="normal"/>
    </style:style>
    <style:style style:name="T33" style:family="text">
      <style:text-properties fo:font-style="normal" officeooo:rsid="00508b32" style:font-style-asian="normal"/>
    </style:style>
    <style:style style:name="T34" style:family="text">
      <style:text-properties officeooo:rsid="004c789f"/>
    </style:style>
    <style:style style:name="T35" style:family="text">
      <style:text-properties officeooo:rsid="004ffd85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fo:font-style="italic" fo:font-weight="bold" officeooo:rsid="002db555" style:font-style-asian="italic" style:font-weight-asian="bold"/>
    </style:style>
    <style:style style:name="T38" style:family="text">
      <style:text-properties fo:font-style="italic" style:font-style-asian="italic"/>
    </style:style>
    <style:style style:name="T39" style:family="text">
      <style:text-properties officeooo:rsid="0052982c"/>
    </style:style>
    <style:style style:name="T40" style:family="text">
      <style:text-properties officeooo:rsid="00544195"/>
    </style:style>
    <style:style style:name="T41" style:family="text">
      <style:text-properties officeooo:rsid="0055d75d"/>
    </style:style>
    <style:style style:name="T42" style:family="text">
      <style:text-properties officeooo:rsid="005734eb"/>
    </style:style>
    <style:style style:name="T43" style:family="text">
      <style:text-properties officeooo:rsid="003e3092"/>
    </style:style>
    <style:style style:name="T44" style:family="text">
      <style:text-properties officeooo:rsid="0042dd6f"/>
    </style:style>
    <style:style style:name="T45" style:family="text">
      <style:text-properties officeooo:rsid="00453247"/>
    </style:style>
    <style:style style:name="T46" style:family="text">
      <style:text-properties officeooo:rsid="00464b28"/>
    </style:style>
    <style:style style:name="T47" style:family="text">
      <style:text-properties officeooo:rsid="0048263e"/>
    </style:style>
    <style:style style:name="T48" style:family="text">
      <style:text-properties officeooo:rsid="004d5991"/>
    </style:style>
    <style:style style:name="T49" style:family="text">
      <style:text-properties officeooo:rsid="004ca54a"/>
    </style:style>
    <style:style style:name="T50" style:family="text">
      <style:text-properties officeooo:rsid="00419c07"/>
    </style:style>
    <style:style style:name="T51" style:family="text">
      <style:text-properties officeooo:rsid="005ce142"/>
    </style:style>
    <style:style style:name="T52" style:family="text">
      <style:text-properties officeooo:rsid="005eeae4"/>
    </style:style>
    <style:style style:name="T53" style:family="text">
      <style:text-properties officeooo:rsid="005fba4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8"/>
      <text:p text:style-name="P17"><text:span text:style-name="T17">La Comisión de </text:span><text:span text:style-name="T16">Presupuesto y Hacienda</text:span><text:span text:style-name="T36"> </text:span>ha considerado el <text:span text:style-name="T35">P</text:span>royecto de<text:span text:style-name="T24"> </text:span><text:span text:style-name="T25">Ley </text:span><text:span text:style-name="T26">N°</text:span><text:span text:style-name="T27"> </text:span><text:span text:style-name="T28">4</text:span><text:span text:style-name="T29">1618</text:span><text:span text:style-name="T27"> CD – </text:span><text:span text:style-name="T28">U</text:span><text:span text:style-name="T29">CR</text:span><text:span text:style-name="T30"> – F</text:span><text:span text:style-name="T29">PCS</text:span><text:span text:style-name="T37"> </text:span><text:span text:style-name="T17">de</text:span><text:span text:style-name="T18">l</text:span><text:span text:style-name="T17"> diputad</text:span><text:span text:style-name="T19">o</text:span><text:span text:style-name="T36"> </text:span><text:span text:style-name="T20">B</text:span><text:span text:style-name="T21">asile</text:span><text:span text:style-name="T38">, </text:span><text:span text:style-name="T4">p</text:span><text:span text:style-name="T5">or el cual se crea el Consejo Provincial de Seguridad Vial (CPSV), que funcionará bajo la órbita de la Agencia Provincial de Seguridad Vial u organismo que en el futuro la reemplace</text:span><text:span text:style-name="T17">; </text:span><text:span text:style-name="T23">que cuenta con dictamen de la Comisión de Seguridad</text:span><text:span text:style-name="T37"> </text:span><text:span text:style-name="T22">Pública; </text:span><text:span text:style-name="T17">y, por las razones expuestas en los fundamentos y las que podr</text:span><text:span text:style-name="T31">á dar el miembro informante, </text:span><text:span text:style-name="T32">esta</text:span><text:span text:style-name="T31"> Comisión </text:span><text:span text:style-name="T33">aconseja la aprobación del siguiente texto con modificaciones:</text:span></text:p>
      <text:p text:style-name="P15"/>
      <text:p text:style-name="P15"/>
      <text:p text:style-name="P15">LA LEGISLATURA DE LA PROVINCIA DE SANTA FE</text:p>
      <text:p text:style-name="P15">SANCIONA CON FUERZA DE</text:p>
      <text:p text:style-name="P15">LEY:</text:p>
      <text:p text:style-name="P14"><text:span text:style-name="T6">CO</text:span><text:span text:style-name="T7">NSEJO PROVINCIAL DE SEGURIDAD VIAL</text:span></text:p>
      <text:p text:style-name="P12"/>
      <text:p text:style-name="P16"><text:span text:style-name="T43">CAPITULO </text:span><text:span text:style-name="T44">i</text:span></text:p>
      <text:p text:style-name="P13"><text:s/>DISPOSICIONES GENERALES</text:p>
      <text:list xml:id="list1282961479" text:style-name="L1">
        <text:list-item>
          <text:p text:style-name="P20"><text:span text:style-name="T8">Objeto.</text:span> <text:span text:style-name="T51">Créase</text:span> el Consejo Provincial de Seguridad Vial (CPSV), bajo la órbita de la Agencia Provincial de Seguridad Vial u organismo que en el futuro la reemplace.</text:p>
          <text:p text:style-name="P20"/>
        </text:list-item>
        <text:list-item>
          <text:p text:style-name="P20"><text:span text:style-name="T8">Finalidad.</text:span> El CPSV tiene como objetivo definir <text:span text:style-name="T11">políticas</text:span> <text:span text:style-name="T11">públicas</text:span> en materia de <text:span text:style-name="T11">tránsito</text:span> y siniestralidad vial, a <text:span text:style-name="T11">través</text:span> de acciones y <text:soft-page-break/>estudios necesarios para la confección, actualización y aplicación de un <text:span text:style-name="T39">P</text:span>lan <text:span text:style-name="T39">I</text:span>ntegral de <text:span text:style-name="T39">S</text:span>eguridad y <text:span text:style-name="T39">E</text:span>ducación <text:span text:style-name="T39">V</text:span>ial en el territorio provincial.</text:p>
          <text:p text:style-name="P20"/>
        </text:list-item>
        <text:list-item>
          <text:p text:style-name="P22"><text:span text:style-name="T10">Funciones.</text:span><text:span text:style-name="T43"> Son funciones del CPSV: </text:span></text:p>
          <text:p text:style-name="P20">a) dictar su propio reglamento conforme a lo establecido en la presente ley; </text:p>
          <text:p text:style-name="P22"><text:span text:style-name="T43">b) formular, proponer y promover la ejecución de </text:span><text:span text:style-name="T45">políticas</text:span><text:span text:style-name="T43"> públ</text:span><text:span text:style-name="T45">i</text:span><text:span text:style-name="T43">cas relativas a la seguridad vial y el desarrollo de una movilidad sustentable, evaluándolos en coordinación con otros organismos competentes; </text:span></text:p>
          <text:p text:style-name="P22"><text:span text:style-name="T43">c) pr</text:span><text:span text:style-name="T46">o</text:span><text:span text:style-name="T43">pender a la integración y articulación con las distintas áreas de los Poderes Ejecutivo Provincial y Nacional, como así </text:span><text:span text:style-name="T12">también</text:span><text:span text:style-name="T43"> con los gobiernos locales para compartir registros que involucren siniestros viales y sus aspectos estadísticos, incluyendo información relacionada a la infraestructura vial y a las personas accidentadas, a los fines de conformar una base de datos que contribuya a tomar decisiones que minimicen la proble</text:span><text:span text:style-name="T47">má</text:span><text:span text:style-name="T43">t</text:span><text:span text:style-name="T47">i</text:span><text:span text:style-name="T43">ca de la siniestralidad vial; </text:span></text:p>
          <text:p text:style-name="P20">d) elaborar un mapa de riesgo y siniestralidad vial en el territorio provincial;</text:p>
          <text:p text:style-name="P22"><text:span text:style-name="T43">e) evaluar permanentemente la efectividad de las normas técn</text:span><text:span text:style-name="T47">i</text:span><text:span text:style-name="T43">cas y legales, propiciando a la actualización, modificación o unicidad de las mismas si fuera necesario; </text:span></text:p>
          <text:p text:style-name="P22"><text:span text:style-name="T43">f) instrumentar los criterios exigidos en tratados internacionales y leyes nacionales en materia de seguridad </text:span><text:span text:style-name="T47">v</text:span><text:span text:style-name="T43">ial; </text:span></text:p>
          <text:p text:style-name="P22"><text:span text:style-name="T43">g) suscribir convenios de colaboración y participación con universidades públ</text:span><text:span text:style-name="T47">i</text:span><text:span text:style-name="T43">cas y privadas, organismos estatales y privados, asociaciones civiles y organizaciones de la sociedad civil vinculadas directa o indirectamente con la proble</text:span><text:span text:style-name="T47">má</text:span><text:span text:style-name="T43">t</text:span><text:span text:style-name="T47">i</text:span><text:span text:style-name="T43">ca de la seguridad vial; </text:span></text:p>
          <text:p text:style-name="P22"><text:span text:style-name="T43">h) armonizar las polít</text:span><text:span text:style-name="T47">i</text:span><text:span text:style-name="T43">cas y acciones entre las distintas localidades, facilitando el intercambio de información y promoviendo la creación de organismos locales y departamentales interdisciplinarios de coordinación, dando participación a la sociedad civil; </text:span></text:p>
          <text:p text:style-name="P22"><text:span text:style-name="T43">i) promover la capacitación del personal técn</text:span><text:span text:style-name="T12">i</text:span><text:span text:style-name="T43">co y autoridades a cargo de la aplicación y comprobación de las faltas previstas por la legislación vigente; </text:span></text:p>
          <text:p text:style-name="P20"><text:soft-page-break/>j) fomentar la investigación accidentológica, promoviendo la implementación de las medida que resulten de sus conclusiones; y,</text:p>
          <text:p text:style-name="P20">k) elaborar un plan integral de seguridad y educación vial, destinado a distribuir y difundir información actualizada sobre circulación responsable y prevención de siniestros viales.</text:p>
          <text:p text:style-name="P20"/>
          <text:p text:style-name="P23">CAPITULO <text:span text:style-name="T12">II</text:span> </text:p>
          <text:p text:style-name="P23"><text:span text:style-name="T12">COMPOSICIÓN</text:span> E <text:span text:style-name="T12">INTEGRACIÓN</text:span></text:p>
          <text:p text:style-name="P21"/>
        </text:list-item>
        <text:list-item>
          <text:p text:style-name="P20"><text:span text:style-name="T9">I</text:span><text:span text:style-name="T8">ntegración.</text:span> El CPSV <text:span text:style-name="T12">estará</text:span> integrado por: </text:p>
          <text:p text:style-name="P20">a) representantes de Municipios y Comunas; </text:p>
          <text:p text:style-name="P20">b) representantes de organizaciones no gubernamentales, vinculadas a la problemát<text:span text:style-name="T12">i</text:span>ca de la seguridad vial; y,</text:p>
          <text:p text:style-name="P20">c) dos representantes por cada una de las comisiones legislativas abocadas al tratamiento de la Seguridad Vial, de la Cámara de Diputados y <text:span text:style-name="T13">Cámara</text:span> de Senadores de la Provincia, sin perjuicio de la integración de otros organismos o instituciones que el Consejo apruebe.</text:p>
          <text:p text:style-name="P20"/>
        </text:list-item>
        <text:list-item>
          <text:p text:style-name="P20"><text:span text:style-name="T8">Presidencia.</text:span> El CPSV sera presidido por el titular de la Agenda Provincial de Seguridad Vial, y rec<text:span text:style-name="T14">i</text:span>b<text:span text:style-name="T14">irá</text:span> apoyo para su fun<text:span text:style-name="T14">ci</text:span>onamiento administrativ<text:span text:style-name="T14">o</text:span> y técn<text:span text:style-name="T14">i</text:span>co.</text:p>
          <text:p text:style-name="P20"/>
        </text:list-item>
        <text:list-item>
          <text:p text:style-name="P20"><text:span text:style-name="T8">Reuniones.</text:span> Quienes integren el CPSV, celebraran un mínimo de <text:span text:style-name="T14">2</text:span> <text:span text:style-name="T14">(</text:span>dos<text:span text:style-name="T14">)</text:span> reuniones ordinarias al a<text:span text:style-name="T14">ñ</text:span>o. Asimismo, se podrá convocar reuniones ejecutivas de trabajo con carácter extraordinario y en el tiempo, modo y lugar que determinen las personas miembros permanentes del consejo.</text:p>
          <text:p text:style-name="P20"/>
        </text:list-item>
        <text:list-item>
          <text:p text:style-name="P20"><text:span text:style-name="T15">Sede.</text:span> El CPSV sesionar<text:span text:style-name="T40">á</text:span> en la sede de la Agen<text:span text:style-name="T40">ci</text:span>a, sin perjui<text:span text:style-name="T14">ci</text:span>o de poder sesionar en otra localidad de la Provincia.</text:p>
          <text:p text:style-name="P20"/>
        </text:list-item>
        <text:list-item>
          <text:p text:style-name="P20"><text:soft-page-break/><text:span text:style-name="T8">Informe anual.</text:span> El Consejo <text:span text:style-name="T41">Provincial</text:span> de Seguridad Vial deberá generar de forma anual un documento que informe las conclusiones obtenidas, las proble<text:span text:style-name="T14">má</text:span>t<text:span text:style-name="T14">i</text:span>cas debatidas, los objetivos logrados, resultados y en general, toda información o estadíst<text:span text:style-name="T14">i</text:span>ca de relevancia, con el fin de aportar datos necesarios para el reconocimiento y resolución de las distintas proble<text:span text:style-name="T14">má</text:span>t<text:span text:style-name="T14">i</text:span>cas en materia vial. Dicho informe sera remitido a la Legislatura Provincial para su cono<text:span text:style-name="T14">ci</text:span>mi<text:span text:style-name="T14">ento</text:span>, en un plazo no mayor a <text:span text:style-name="T14">30 (</text:span>treinta<text:span text:style-name="T14">)</text:span> días há<text:span text:style-name="T14">biles </text:span><text:span text:style-name="T42">de su confección</text:span><text:span text:style-name="T14">.</text:span></text:p>
          <text:p text:style-name="P20"/>
          <text:p text:style-name="P23">CAPITULO III </text:p>
          <text:p text:style-name="P23">DISPOSICIONES TRANSITORIAS</text:p>
          <text:p text:style-name="P21"/>
        </text:list-item>
        <text:list-item>
          <text:p text:style-name="P20"><text:span text:style-name="T8">Autoridad de aplicación.</text:span> El Poder Ejecutivo <text:s/>dispondrá la reglamentación de la presente y des<text:span text:style-name="T34">ig</text:span>nará el área que actuará como Autoridad de Aplicación.</text:p>
          <text:p text:style-name="P20"/>
        </text:list-item>
        <text:list-item>
          <text:p text:style-name="P20"><text:span text:style-name="T8">Publicidad.</text:span> A los efectos de garantizar el efectivo cumplimiento de la presente, el Ejecutivo Provincial real<text:span text:style-name="T34">i</text:span>zará las adecua<text:span text:style-name="T34">ci</text:span>ones presupuestarias correspondientes a fin de publi<text:span text:style-name="T34">ci</text:span>tar contenidos relacionados con la seguridad vial y la prevención de siniestros viales.</text:p>
          <text:p text:style-name="P20"/>
        </text:list-item>
        <text:list-item>
          <text:p text:style-name="P22"><text:span text:style-name="T10">Derogación.</text:span><text:span text:style-name="T43"> Derógase el artículo 19 </text:span><text:span text:style-name="T48">del </text:span>TÍTULO III CONSEJO PROVINCIAL DE SEGURIDAD VIAL <text:span text:style-name="T43">de la Ley N</text:span><text:span text:style-name="T49">°</text:span><text:span text:style-name="T43"> 1313</text:span><text:span text:style-name="T48">3</text:span><text:span text:style-name="T43">.</text:span></text:p>
          <text:p text:style-name="P20"/>
        </text:list-item>
        <text:list-item>
          <text:p text:style-name="P26">Comun<text:span text:style-name="T50">í</text:span>quese al Poder Ejecutivo.</text:p>
          <text:p text:style-name="P27"/>
        </text:list-item>
      </text:list>
      <text:p text:style-name="P24">SALA DE LA COMISIÓN, <text:span text:style-name="T53">0</text:span><text:span text:style-name="T52">2 de junio de 2022.</text:span></text:p>
      <text:p text:style-name="P25">FIRMANTES: BASTIA, SENN, AIMAR, ULIELDIN Y GHION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Verdana" fo:font-size="9pt" fo:language="es" fo:country="AR" fo:font-style="italic" fo:font-weight="normal" officeooo:rsid="0020e794" officeooo:paragraph-rsid="001295da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5e31df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363900816336">
            <table:table-cell table:style-name="TableBox94363900956688" office:value-type="string">
              <text:p text:style-name="MP4"><draw:frame draw:style-name="Mfr2" draw:name="Marco1" text:anchor-type="paragraph" svg:x="12.67cm" svg:y="0.011cm" svg:width="2cm" draw:z-index="3"><draw:text-box fo:min-height="0.499cm"><text:p text:style-name="MP5"><text:span text:style-name="MT1">Pág. </text:span><text:page-number text:select-page="current">4</text:page-number></text:p></draw:text-box></draw:frame>2022 – Año del 40<text:span text:style-name="MT2">°</text:span> Aniversario de la Guerra de Malvinas en homenaje a veteranas, veteranos y caídos en defensa de las Islas Malvinas, Georgias del Sur y Sandwich del Sur</text:p>
              <text:p text:style-name="MP6">General López 3055 – (S3000DCO) – Santa Fe – República Argentina</text:p>
            </table:table-cell>
            <table:table-cell table:style-name="TableBox94363900963120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363901019616">
            <table:table-cell table:style-name="TableBox94363901011904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363901023088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2T09:30:02.664000000</meta:creation-date>
    <meta:editing-duration>PT9H27M46S</meta:editing-duration>
    <meta:editing-cycles>33</meta:editing-cycles>
    <meta:generator>LibreOffice/7.3.3.2$Linux_X86_64 LibreOffice_project/30$Build-2</meta:generator>
    <dc:title>Proyecto de ley (con capítulos)</dc:title>
    <dc:date>2022-06-02T11:30:03.040167123</dc:date>
    <meta:print-date>2022-06-01T09:47:17.974681137</meta:print-date>
    <meta:document-statistic meta:table-count="2" meta:image-count="1" meta:object-count="0" meta:page-count="4" meta:paragraph-count="46" meta:word-count="916" meta:character-count="6020" meta:non-whitespace-character-count="5126"/>
  </office:meta>
</office:document-meta>
</file>